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718c6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26a85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1pt" officeooo:paragraph-rsid="015718c6" style:font-size-asian="11pt" style:font-size-complex="11pt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officeooo:rsid="0134ebaa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134ebaa" style:font-weight-asian="bold" style:font-weight-complex="bold"/>
    </style:style>
    <style:style style:name="T9" style:family="text">
      <style:text-properties fo:color="#000000" loext:opacity="100%" fo:font-weight="bold" officeooo:rsid="012c4289" style:font-weight-asian="bold" style:font-weight-complex="bold"/>
    </style:style>
    <style:style style:name="T10" style:family="text">
      <style:text-properties fo:color="#000000" loext:opacity="100%" fo:font-weight="bold" officeooo:rsid="01098600" style:font-weight-asian="bold" style:font-weight-complex="bold"/>
    </style:style>
    <style:style style:name="T11" style:family="text">
      <style:text-properties fo:color="#000000" loext:opacity="100%" fo:font-weight="bold" officeooo:rsid="015b3b21" style:font-weight-asian="bold" style:font-weight-complex="bold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1483dcc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3c99bc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officeooo:rsid="007e6ae0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15718c6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1526a8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15b3b21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3b1f21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5718c6" style:font-style-asian="normal" style:font-weight-asian="bold" style:font-style-complex="normal" style:font-weight-complex="bold"/>
    </style:style>
    <style:style style:name="T30" style:family="text">
      <style:text-properties fo:font-style="normal" fo:font-weight="normal" style:font-style-asian="normal" style:font-weight-asian="normal" style:font-style-complex="normal"/>
    </style:style>
    <style:style style:name="T31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1249b8e" style:font-style-asian="normal" style:font-weight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/>
    </style:style>
    <style:style style:name="T34" style:family="text">
      <style:text-properties fo:font-style="normal" fo:font-weight="bold" officeooo:rsid="002db555" style:font-style-asian="normal" style:font-weight-asian="bold" style:font-style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text-underline-style="none" fo:font-weight="normal" officeooo:rsid="012f5d9e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4"><text:span text:style-name="T30">La Comisión de Seguridad</text:span><text:span text:style-name="T34"> </text:span><text:span text:style-name="T31">Pública</text:span><text:span text:style-name="T33"> </text:span><text:span text:style-name="T30">ha considerado el </text:span><text:span text:style-name="T32">P</text:span><text:span text:style-name="T30">royecto de</text:span><text:span text:style-name="T18"> </text:span><text:span text:style-name="T20">Comunicación</text:span><text:span text:style-name="T21"> </text:span><text:span text:style-name="T27">4</text:span><text:span text:style-name="T28">9</text:span><text:span text:style-name="T29">801</text:span><text:span text:style-name="T27"> CD – </text:span><text:span text:style-name="T29">UCR - EVOLUCIÓN</text:span><text:span text:style-name="T21"> </text:span><text:span text:style-name="T22">de </text:span><text:span text:style-name="T19">l</text:span><text:span text:style-name="T23">a</text:span><text:span text:style-name="T19"> diputad</text:span><text:span text:style-name="T23">a Di Stefano</text:span><text:span text:style-name="T24"> p</text:span><text:span text:style-name="T36">or el cual se solicita disponga informar</text:span><text:span text:style-name="T19"> </text:span><text:span text:style-name="T25">s</text:span><text:span text:style-name="T19">obre distintos aspectos relacionados a la construcción de un centro de monitoreo y colocación de cámaras de videovigilancia en distintos puntos de la ciudad de </text:span><text:span text:style-name="T23">F</text:span><text:span text:style-name="T19">ray </text:span><text:span text:style-name="T23">L</text:span><text:span text:style-name="T19">uis </text:span><text:span text:style-name="T23">B</text:span><text:span text:style-name="T19">eltrán, departamento </text:span><text:span text:style-name="T23">S</text:span><text:span text:style-name="T19">an </text:span><text:span text:style-name="T23">L</text:span><text:span text:style-name="T19">orenzo </text:span><text:span text:style-name="T26">y </text:span><text:span text:style-name="T12">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4">co</text:span><text:span text:style-name="T15">n</text:span><text:span text:style-name="T13"> modificaciones</text:span><text:span text:style-name="T12">:</text:span></text:p>
      <text:p text:style-name="P13"/>
      <text:p text:style-name="P10">PR<text:span text:style-name="T17">OYECTO DE COMUNICACIÓN</text:span></text:p>
      <text:p text:style-name="P11"/>
      <text:p text:style-name="P15"><text:span text:style-name="T16">La C</text:span><text:span text:style-name="T35">ámara de Diputados de la Provincia vería con agrado que el Poder Ejecutivo, por intermedio del organismo que corresponda, informe en relaci</text:span>ón a la construcción de un centro de monitoreo y colocación de cámaras de videovigilancia en distintos puntos de la ciudad de Fray Luis Beltrán,departamento San Lorenzo, lo siguiente:</text:p>
      <text:p text:style-name="P16">a) lugar de funcionamiento;</text:p>
      <text:p text:style-name="P16">b) números de cámara de videovigilancia que se estima colocar;</text:p>
      <text:p text:style-name="P17">c) detalle de la capacitación de los agentes encargados de llevar adelante la tarea de monitoreo; y,</text:p>
      <text:p text:style-name="P17">d) toda la información de interés relacionada al centro de monitoreo.</text:p>
      <text:p text:style-name="P17"/>
      <text:list text:style-name="L1">
        <text:list-header>
          <text:p text:style-name="P19"><text:span text:style-name="T5">S</text:span><text:span text:style-name="T4">ala de Comisión </text:span><text:span text:style-name="T6">mixta</text:span><text:span text:style-name="T7">, </text:span><text:span text:style-name="T8">miércoles</text:span><text:span text:style-name="T7"> </text:span><text:span text:style-name="T11">23</text:span><text:span text:style-name="T9"> </text:span><text:span text:style-name="T8">de </text:span><text:span text:style-name="T11">noviembre</text:span><text:span text:style-name="T8"> de </text:span><text:span text:style-name="T10">2022</text:span><text:span text:style-name="T7">.</text:span></text:p>
        </text:list-header>
      </text:list>
      <text:p text:style-name="P8"/>
      <text:p text:style-name="P9">FIRMANTES: CÁNDIDO – FLORITO – ARGAÑARAZ – BASILE – GRANATA - JULIERAC PINAS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26M29S</meta:editing-duration>
    <meta:editing-cycles>117</meta:editing-cycles>
    <meta:generator>LibreOffice/7.4.2.3$Linux_X86_64 LibreOffice_project/40$Build-3</meta:generator>
    <dc:date>2022-11-23T14:41:48.823353477</dc:date>
    <meta:print-date>2022-11-23T11:41:56.428283552</meta:print-date>
    <meta:document-statistic meta:table-count="0" meta:image-count="1" meta:object-count="0" meta:page-count="1" meta:paragraph-count="15" meta:word-count="264" meta:character-count="1703" meta:non-whitespace-character-count="1448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